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5/000006испр</text:p>
          </table:table-cell>
          <table:table-cell table:number-columns-repeated="4" table:style-name="ce10"/>
          <table:table-cell office:value-type="string" table:style-name="ce12">
            <text:p>09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7:7000006:688</text:p>
          </table:table-cell>
          <table:covered-table-cell/>
          <table:table-cell office:value-type="float" office:value="36180" table:style-name="ce20">
            <text:p>3618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7">
            <text:p>12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14486FA54CBF4624BD9285BC3AC2EA714AEE9D0ABAB23B2633E8B9D5202CA0492C2A99856AEB0099EF0ACFB983682D043082F775CC763EBF0581D90EFBE4B6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Севостьянова Мария Сергеевна</meta:initial-creator>
    <dc:creator>Севостьянова Мария Сергеевна</dc:creator>
    <meta:creation-date>2025-01-10T08:55:49Z</meta:creation-date>
    <dc:date>2025-01-10T08:55:49Z</dc:date>
  </office:meta>
</office:document-meta>
</file>